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176cm" fo:margin-bottom="0cm" fo:text-align="justify" style:justify-single-word="false"/>
    </style:style>
    <style:style style:name="P14" style:family="paragraph" style:parent-style-name="Texto_20_independiente">
      <style:paragraph-properties fo:margin-left="0.162cm" fo:margin-right="0.233cm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cm" fo:margin-right="0.233cm" fo:text-indent="0cm" style:auto-text-indent="false"/>
    </style:style>
    <style:style style:name="P16" style:family="paragraph" style:parent-style-name="Texto_20_independiente">
      <style:text-properties fo:font-weight="normal" style:font-weight-asian="normal" style:font-weight-complex="normal"/>
    </style:style>
    <style:style style:name="P17" style:family="paragraph" style:parent-style-name="Texto_20_independiente">
      <style:paragraph-properties fo:text-align="end" style:justify-single-word="false"/>
    </style:style>
    <style:style style:name="P18" style:family="paragraph" style:parent-style-name="Texto_20_independiente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exto_20_independiente">
      <style:text-properties fo:background-color="transparent"/>
    </style:style>
    <style:style style:name="P21" style:family="paragraph" style:parent-style-name="Sin_20_espaciado">
      <style:paragraph-properties fo:text-align="justify" style:justify-single-word="false"/>
    </style:style>
    <style:style style:name="P22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in_20_espaciado">
      <style:paragraph-properties fo:text-align="justify" style:justify-single-word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29" style:family="paragraph" style:parent-style-name="Sin_20_espaciado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background-color="transparent" style:font-size-asian="12pt" style:font-name-complex="Arial" style:font-size-complex="12pt"/>
    </style:style>
    <style:style style:name="T8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0pt" fo:background-color="transparent" style:font-size-asian="10pt" style:font-name-complex="Arial" style:font-size-complex="10pt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6"><text:span text:style-name="Fuente_20_de_20_párrafo_20_predeter."><text:span text:style-name="T2"/></text:span></text:p>
      <text:p text:style-name="P3"/>
      <text:p text:style-name="P9"><text:span text:style-name="Fuente_20_de_20_párrafo_20_predeter."><text:span text:style-name="T1">227/04 <text:s/>Bloque A.R.I.; Proy. de Ley </text:span></text:span><text:span text:style-name="Fuente_20_de_20_párrafo_20_predeter."><text:span text:style-name="T2"><text:s/>modificando la Ley Provincial N° 168 (Código Procesal Penal).</text:span></text:span></text:p>
      <text:p text:style-name="P8">Com. 6 y 1</text:p>
      <text:p text:style-name="P3"/>
      <text:p text:style-name="P9"><text:span text:style-name="Fuente_20_de_20_párrafo_20_predeter."><text:span text:style-name="T1">293/04 <text:s/>Bloque A.R.I.; Proyecto de Ley</text:span></text:span><text:span text:style-name="Fuente_20_de_20_párrafo_20_predeter."><text:span text:style-name="T2"> modificando la Ley Provincial N° 168 (Código Procesal Penal</text:span></text:span><text:span text:style-name="Fuente_20_de_20_párrafo_20_predeter."><text:span text:style-name="T2">).</text:span></text:span></text:p>
      <text:p text:style-name="P5">Com. 1 Y 6</text:p>
      <text:p text:style-name="P3"/>
      <text:p text:style-name="P9"><text:span text:style-name="Fuente_20_de_20_párrafo_20_predeter."><text:span text:style-name="T1">365/06 P.E.P. Mensaje N° 18</text:span></text:span><text:span text:style-name="Fuente_20_de_20_párrafo_20_predeter."><text:span text:style-name="T2"> adjuntando Proy. de Ley incorporando art. 213 bis al Código Procesal Penal.</text:span></text:span></text:p>
      <text:p text:style-name="P5">Com. 6 y 1</text:p>
      <text:p text:style-name="P3"/>
      <text:p text:style-name="P9"><text:span text:style-name="Fuente_20_de_20_párrafo_20_predeter."><text:span text:style-name="T1">078/06 BLOQUE P.J. Proy. de Ley </text:span></text:span><text:span text:style-name="Fuente_20_de_20_párrafo_20_predeter."><text:span text:style-name="T2">de Código de Trabajo.</text:span></text:span></text:p>
      <text:p text:style-name="P8">Com. 5 y 1</text:p>
      <text:p text:style-name="P3"/>
      <text:p text:style-name="P9"><text:span text:style-name="Fuente_20_de_20_párrafo_20_predeter."><text:span text:style-name="T1">098/06 BLOQUE P.J. Proy. de Ley</text:span></text:span><text:span text:style-name="Fuente_20_de_20_párrafo_20_predeter."><text:span text:style-name="T2"> modificando la Ley Provincial Nº 168 (Código Procesal Penal)</text:span></text:span></text:p>
      <text:p text:style-name="P5">Com 6 y 1</text:p>
      <text:p text:style-name="P3"/>
      <text:p text:style-name="P9"><text:span text:style-name="Fuente_20_de_20_párrafo_20_predeter."><text:span text:style-name="T1">317/06 BLOQUE M.P.F. Proy de Ley</text:span></text:span><text:span text:style-name="Fuente_20_de_20_párrafo_20_predeter."><text:span text:style-name="T2"> <text:s/>modificando la Ley Pcial. N° 147 (Código Procesal, Comercial, Laboral, Rural y Minero)</text:span></text:span></text:p>
      <text:p text:style-name="P5">Com. 6 y 1</text:p>
      <text:p text:style-name="P3"/>
      <text:p text:style-name="P9"><text:span text:style-name="Fuente_20_de_20_párrafo_20_predeter."><text:span text:style-name="T1">188/07 BLOQUE A.R.I. Proy de Ley </text:span></text:span><text:span text:style-name="Fuente_20_de_20_párrafo_20_predeter."><text:span text:style-name="T2">modificatoria y complementaria del Código Procesal Penal que crea Tribunales de Jurados</text:span></text:span><text:span text:style-name="Fuente_20_de_20_párrafo_20_predeter."><text:span text:style-name="T2"> de actuación instructoria en determinados procesos.</text:span></text:span></text:p>
      <text:p text:style-name="P5">Com. 6 y 1</text:p>
      <text:p text:style-name="P3"/>
      <text:p text:style-name="P9"><text:span text:style-name="Fuente_20_de_20_párrafo_20_predeter."><text:span text:style-name="T1">190/07 BLOQUE A.R.I. Proy de Ley</text:span></text:span><text:span text:style-name="Fuente_20_de_20_párrafo_20_predeter."><text:span text:style-name="T2"> modificando el Código Procesal Penal (Incorporación Art. 74 bis).</text:span></text:span></text:p>
      <text:p text:style-name="P5">Com. 6 y 1</text:p>
      <text:p text:style-name="P2"/>
      <text:p text:style-name="P9"><text:span text:style-name="Fuente_20_de_20_párrafo_20_predeter."><text:span text:style-name="T1">181/08 P.E.P. Mensaje Nº 08/08 Proy. de Ley </text:span></text:span><text:span text:style-name="Fuente_20_de_20_párrafo_20_predeter."><text:span text:style-name="T2">modificando la Ley Provincial Nº 168</text:span></text:span><text:span text:style-name="Fuente_20_de_20_párrafo_20_predeter."><text:span text:style-name="T2"> (Código Procesal Penal). </text:span></text:span><text:span text:style-name="Fuente_20_de_20_párrafo_20_predeter."><text:span text:style-name="T1">Com. 1.</text:span></text:span></text:p>
      <text:p text:style-name="P3"/>
      <text:p text:style-name="P11"><text:span text:style-name="Fuente_20_de_20_párrafo_20_predeter."><text:span text:style-name="T1">028/09 P.E.P. </text:span></text:span><text:span text:style-name="Fuente_20_de_20_párrafo_20_predeter."><text:span text:style-name="T2">Mensaje Nº 08/09 Proy. de Ley modificando la Ley Provincial Nº 147 –Código Procesal Civil, Comercial, Laboral, Rural y Minero. </text:span></text:span><text:span text:style-name="Fuente_20_de_20_párrafo_20_predeter."><text:span text:style-name="T1">Com. 6 y 1</text:span>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">135/09 P.E.P. </text:span></text:span><text:span text:style-name="Fuente_20_de_20_párrafo_20_predeter."><text:span text:style-name="T2">Mensaje Nº 07/09 Proy. De Ley modificando la </text:span></text:span><text:span text:style-name="Fuente_20_de_20_párrafo_20_predeter."><text:span text:style-name="T2">Ley Nº 168/09 (Código Procesal Penal). </text:span></text:span><text:span text:style-name="Fuente_20_de_20_párrafo_20_predeter."><text:span text:style-name="T1">Com. 6 y 1</text:span></text:span></text:p>
      <text:p text:style-name="P11"><text:span text:style-name="Fuente_20_de_20_párrafo_20_predeter."><text:span text:style-name="T1"/></text:span></text:p>
      <text:p text:style-name="P4"/>
      <text:p text:style-name="P10">ASUNTOS INGRESADOS EN EL AÑO 2.014</text:p>
      <text:p text:style-name="P3"/>
      <text:p text:style-name="P2"/>
      <text:p text:style-name="P9"><text:span text:style-name="Fuente_20_de_20_párrafo_20_predeter."><text:span text:style-name="T1">034/14. P.E.P</text:span></text:span><text:span text:style-name="Fuente_20_de_20_párrafo_20_predeter."><text:span text:style-name="T2">. Mensaje Nº 03/14 Proyecto de Ley sobre la conformación y funcionamie</text:span></text:span><text:span text:style-name="Fuente_20_de_20_párrafo_20_predeter."><text:span text:style-name="T2">nto del Consejo de la Magistratura.</text:span></text:span><text:span text:style-name="Fuente_20_de_20_párrafo_20_predeter."><text:span text:style-name="T1"> Com 1.</text:span></text:span></text:p>
      <text:p text:style-name="P3"/>
      <text:p text:style-name="Standard"><text:span text:style-name="Fuente_20_de_20_párrafo_20_predeter."><text:span text:style-name="T1">035/14</text:span></text:span><text:span text:style-name="Fuente_20_de_20_párrafo_20_predeter."><text:span text:style-name="T2">. </text:span></text:span><text:span text:style-name="Fuente_20_de_20_párrafo_20_predeter."><text:span text:style-name="T1">P.E.P</text:span></text:span><text:span text:style-name="Fuente_20_de_20_párrafo_20_predeter."><text:span text:style-name="T2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3"/>
      <text:p text:style-name="Standard"><text:span text:style-name="Fuente_20_de_20_párrafo_20_predeter."><text:span text:style-name="T1">050/14</text:span></text:span><text:span text:style-name="Fuente_20_de_20_párrafo_20_predeter."><text:span text:style-name="T2"> </text:span></text:span><text:span text:style-name="Fuente_20_de_20_párrafo_20_predeter."><text:span text:style-name="T1">Bloque P.J</text:span></text:span><text:span text:style-name="Fuente_20_de_20_párrafo_20_predeter."><text:span text:style-name="T2">. Proyecto de Ley sobre Reglamentació</text:span></text:span><text:span text:style-name="Fuente_20_de_20_párrafo_20_predeter."><text:span text:style-name="T2">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3"/>
      <text:p text:style-name="Standard"><text:span text:style-name="Fuente_20_de_20_párrafo_20_predeter."><text:span text:style-name="T1">063/14 Bloque U.C.R.</text:span></text:span><text:span text:style-name="Fuente_20_de_20_párrafo_20_predeter."><text:span text:style-name="T2"> Proyecto de Ley sobre obligación del Superior Tribunal de Justicia de la Provincia y los Tribunales de Segunda Instancia de publicar d</text:span></text:span><text:span text:style-name="Fuente_20_de_20_párrafo_20_predeter."><text:span text:style-name="T2">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Standard"><text:span text:style-name="Fuente_20_de_20_párrafo_20_predeter."><text:span text:style-name="T1">080/14 P.E.P</text:span></text:span><text:span text:style-name="Fuente_20_de_20_párrafo_20_predeter."><text:span text:style-name="T2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2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9"><text:span text:style-name="Fuente_20_de_20_párrafo_20_predeter."><text:span text:style-name="T1">143/14 BLOQUE F.P.V.</text:span></text:span><text:span text:style-name="Fuente_20_de_20_párrafo_20_predeter."><text:span text:style-name="T2"> Proy. de Ley modificando la Ley provincial 201 (Ley Electoral).</text:span></text:span><text:span text:style-name="Fuente_20_de_20_párrafo_20_predeter."><text:span text:style-name="T1">Com. 1.</text:span></text:span></text:p>
      <text:p text:style-name="P3"/>
      <text:p text:style-name="P9"><text:span text:style-name="Fuente_20_de_20_párrafo_20_predeter."><text:span text:style-name="T1">144/14. Bloque F.P.V.</text:span></text:span><text:span text:style-name="Fuente_20_de_20_párrafo_20_predeter."><text:span text:style-name="T2"> Proye</text:span></text:span><text:span text:style-name="Fuente_20_de_20_párrafo_20_predeter."><text:span text:style-name="T2">cto de resolución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2"/>
      <text:p text:style-name="P13"><text:span text:style-name="Fuente_20_de_20_párrafo_20_predeter."><text:span text:style-name="T1">148/14 BLOQUE P.P.P. </text:span></text:span><text:span text:style-name="Fuente_20_de_20_párrafo_20_predeter."><text:span text:style-name="T2">Proy. de Ley Electoral. </text:span></text:span><text:span text:style-name="Fuente_20_de_20_párrafo_20_predeter."><text:span text:style-name="T1">Com. 1.</text:span></text:span></text:p>
      <text:p text:style-name="P3"/>
      <text:p text:style-name="P9"><text:span text:style-name="Fuente_20_de_20_párrafo_20_predeter."><text:span text:style-name="T1">184/14 BLOQUE P.P. </text:span></text:span><text:span text:style-name="Fuente_20_de_20_párrafo_20_predeter."><text:span text:style-name="T2">Proy. De Ley declarando la necesidad de la reforma </text:span></text:span><text:span text:style-name="Fuente_20_de_20_párrafo_20_predeter."><text:span text:style-name="T2">parcial de la Constitución Provincial. </text:span></text:span><text:span text:style-name="Fuente_20_de_20_párrafo_20_predeter."><text:span text:style-name="T1">Com. 1.</text:span></text:span></text:p>
      <text:p text:style-name="P3"/>
      <text:p text:style-name="Standard"><text:span text:style-name="Fuente_20_de_20_párrafo_20_predeter."><text:span text:style-name="T1">207/14 BLOQUE F.P.V. </text:span></text:span><text:span text:style-name="Fuente_20_de_20_párrafo_20_predeter."><text:span text:style-name="T2">Proy de Ley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08/14 BLOQUE P.J. </text:span></text:span><text:span text:style-name="Fuente_20_de_20_párrafo_20_predeter."><text:span text:style-name="T2">Proy. De Ley Creando el Fondo Social para los Trabajadores de la Construcción.</text:span></text:span><text:span text:style-name="Fuente_20_de_20_párrafo_20_predeter."><text:span text:style-name="T1"> Com. 1 y 2.</text:span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1">209/14 <text:s/>BLOQUE P.J. </text:span></text:span><text:span text:style-name="Fuente_20_de_20_párrafo_20_predeter."><text:span text:style-name="T2">Proy de Ley <text:s/>Estableciendo el Sistema de Comunicación tipo SOS, mediante la implantación de postes con serv</text:span></text:span><text:span text:style-name="Fuente_20_de_20_párrafo_20_predeter."><text:span text:style-name="T2">icios de comunicaciones de auxilio, en los tramos de las rutas nacionales y provinciales exi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23/14 <text:s/>BLOQUE U.C.R. </text:span></text:span><text:span text:style-name="Fuente_20_de_20_párrafo_20_predeter."><text:span text:style-name="T2">Proy de Ley sobre plazos para dar re</text:span></text:span><text:span text:style-name="Fuente_20_de_20_párrafo_20_predeter."><text:span text:style-name="T2">spuesta a pedidos de informes emanados por la Legislatura Provincial.</text:span></text:span><text:span text:style-name="Fuente_20_de_20_párrafo_20_predeter."><text:span text:style-name="T1"> Com. 1.</text:span></text:span></text:p>
      <text:p text:style-name="P2"><text:span text:style-name="Fuente_20_de_20_párrafo_20_predeter."><text:span text:style-name="T1"/></text:span></text:p>
      <text:p text:style-name="P9"><text:span text:style-name="Fuente_20_de_20_párrafo_20_predeter."><text:span text:style-name="T1">248/14 BLOQUE F.P.V </text:span></text:span><text:span text:style-name="Fuente_20_de_20_párrafo_20_predeter."><text:span text:style-name="T2">Proy de L</text:span></text:span><text:span text:style-name="Fuente_20_de_20_párrafo_20_predeter."><text:span text:style-name="T2">ey adicionando parrafo a la Constitución de la Provincia de Tierra del Fuego.</text:span></text:span><text:span text:style-name="Fuente_20_de_20_párrafo_20_predeter."><text:span text:style-name="T1"> Com. 1.</text:span></text:span></text:p>
      <text:p text:style-name="P3"/>
      <text:p text:style-name="P9"><text:span text:style-name="Fuente_20_de_20_párrafo_20_predeter."><text:span text:style-name="T1">329/14. BLOQUE U.C.R.</text:span></text:span><text:span text:style-name="Fuente_20_de_20_párrafo_20_predeter."><text:span text:style-name="T2"> Proyecto de Ley Modificando la Ley Provincial Nº 266 (Fondo para el Desarrollo de la Tele Radiodifusión Provincial: Creación).</text:span></text:span></text:p>
      <text:p text:style-name="P3"/>
      <text:p text:style-name="P9"><text:span text:style-name="Fuente_20_de_20_párrafo_20_predeter."><text:span text:style-name="T1">342/14 BLOQUE P.J.</text:span></text:span><text:span text:style-name="Fuente_20_de_20_párrafo_20_predeter."><text:span text:style-name="T2"> </text:span></text:span><text:span text:style-name="Fuente_20_de_20_párrafo_20_predeter."><text:span text:style-name="T2">Proyecto de Ley Creando el Banco de Tierra del Fuego Sociedad del Estado y sus Anexos.</text:span></text:span></text:p>
      <text:p text:style-name="P3"/>
      <text:p text:style-name="P9"><text:span text:style-name="Fuente_20_de_20_párrafo_20_predeter."><text:span text:style-name="T1">344/14 BLOQUE P.J.</text:span></text:span><text:span text:style-name="Fuente_20_de_20_párrafo_20_predeter."><text:span text:style-name="T2"> Proyecto de Ley Creando el Programa de Acceso a Suelo Urbano.</text:span></text:span></text:p>
      <text:p text:style-name="P3"/>
      <text:p text:style-name="P9"><text:span text:style-name="Fuente_20_de_20_párrafo_20_predeter."><text:span text:style-name="T1">360/14 BLOQUE P.J., P.S.P., U.C.R., F.P.V., P.P.P., P.P.</text:span></text:span><text:span text:style-name="Fuente_20_de_20_párrafo_20_predeter."><text:span text:style-name="T2"> Proyecto de Ley Reglamentando</text:span></text:span><text:span text:style-name="Fuente_20_de_20_párrafo_20_predeter."><text:span text:style-name="T2"> el Artículo 109 y 110 de la Constitución Provincial.</text:span></text:span></text:p>
      <text:p text:style-name="P3"/>
      <text:p text:style-name="P9"><text:span text:style-name="Fuente_20_de_20_párrafo_20_predeter."><text:span text:style-name="T1">362/14 BLOQUE P.J.</text:span></text:span><text:span text:style-name="Fuente_20_de_20_párrafo_20_predeter."><text:span text:style-name="T2"> Proyecto de Ley de Elecciones Primarias Abiertas Simultaneas y Obligatorias.</text:span></text:span></text:p>
      <text:p text:style-name="P3"/>
      <text:p text:style-name="P9"><text:span text:style-name="Fuente_20_de_20_párrafo_20_predeter."><text:span text:style-name="T1">378/14 BLOQUE F.P.V. Proy. de Ley</text:span></text:span><text:span text:style-name="Fuente_20_de_20_párrafo_20_predeter."><text:span text:style-name="T2"> declarando patrimonio cultural a nivel provincial la conmemoración que se realiza año a año del éxodo jujeño y de los actos culturales que se </text:span></text:span><text:span text:style-name="Fuente_20_de_20_párrafo_20_predeter."><text:span text:style-name="T2">llevan en consecuencia.</text:span></text:span></text:p>
      <text:p text:style-name="P7">Com 1</text:p>
      <text:p text:style-name="P3"/>
      <text:p text:style-name="P9"><text:span text:style-name="Fuente_20_de_20_párrafo_20_predeter."><text:span text:style-name="T1">379/14 BLOQUE F.P.V. Proy. de Ley</text:span></text:span><text:span text:style-name="Fuente_20_de_20_párrafo_20_predeter."><text:span text:style-name="T2"> instituyendo el día 30 de agosto como “Día Provincial de Lucha Contra la Violencia Sexista”.</text:span></text:span></text:p>
      <text:p text:style-name="P7">Com 1</text:p>
      <text:p text:style-name="P3"/>
      <text:p text:style-name="P9"><text:span text:style-name="Fuente_20_de_20_párrafo_20_predeter."><text:span text:style-name="T1">387/14 BLOQUE F.P.V. Proy. de Ley</text:span></text:span><text:span text:style-name="Fuente_20_de_20_párrafo_20_predeter."><text:span text:style-name="T2"> adhiriendo a la Provincia de Tierra del Fuego a la Ley na</text:span></text:span><text:span text:style-name="Fuente_20_de_20_párrafo_20_predeter."><text:span text:style-name="T2">cional 25.404 “Adopción de medidas especiales de protección para las personas que padecen epilepsia”.</text:span></text:span></text:p>
      <text:p text:style-name="P7">Com 5 y 1</text:p>
      <text:p text:style-name="P3"/>
      <text:p text:style-name="P9"><text:span text:style-name="Fuente_20_de_20_párrafo_20_predeter."><text:span text:style-name="T1">391/14 BLOQUE F.P.V. Proy. de Ley</text:span></text:span><text:span text:style-name="Fuente_20_de_20_párrafo_20_predeter."><text:span text:style-name="T2"> declarando de interés provincial la “Red Mundial de</text:span></text:span></text:p>
      <text:p text:style-name="P9"><text:span text:style-name="Fuente_20_de_20_párrafo_20_predeter."><text:span text:style-name="T2">Escuelas: Scholas Occurrentes”.</text:span></text:span><text:span text:style-name="Fuente_20_de_20_párrafo_20_predeter."><text:span text:style-name="T1">Com 1</text:span>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">394/14 BLOQU</text:span></text:span><text:span text:style-name="Fuente_20_de_20_párrafo_20_predeter."><text:span text:style-name="T1">E F.P.V. Proy. de Ley</text:span></text:span><text:span text:style-name="Fuente_20_de_20_párrafo_20_predeter."><text:span text:style-name="T2"> declarando de interés y utilidad pública en el ámbito provincial, la campaña “Ruta 3 Basura Cero”.</text:span></text:span></text:p>
      <text:p text:style-name="P7">Com 1</text:p>
      <text:p text:style-name="P3"/>
      <text:p text:style-name="P9"><text:span text:style-name="Fuente_20_de_20_párrafo_20_predeter."><text:span text:style-name="T1">432/14 BLOQUE F.P.V. Proy. de Ley</text:span></text:span><text:span text:style-name="Fuente_20_de_20_párrafo_20_predeter."><text:span text:style-name="T2"> adhiriendo la Provincia de Tierra del Fuego a la Ley nacional 26.096, sobre la creación de un </text:span></text:span><text:span text:style-name="Fuente_20_de_20_párrafo_20_predeter."><text:span text:style-name="T2">régimen de trazabilidad y verificación de aptitud técnica de los productos médicos activos de salud en uso.</text:span></text:span></text:p>
      <text:p text:style-name="P7">Com 1</text:p>
      <text:p text:style-name="P3"/>
      <text:p text:style-name="P9"><text:span text:style-name="Fuente_20_de_20_párrafo_20_predeter."><text:span text:style-name="T1">439/14 BLOQUE P.S.P. Proy. de Ley</text:span></text:span><text:span text:style-name="Fuente_20_de_20_párrafo_20_predeter."><text:span text:style-name="T2"> s/Programa Provincial de Educación y Prevención sobre las adicciones y el uso problemático de sust</text:span></text:span><text:span text:style-name="Fuente_20_de_20_párrafo_20_predeter."><text:span text:style-name="T2">ancias.</text:span></text:span></text:p>
      <text:p text:style-name="P7">Com 4 y 1</text:p>
      <text:p text:style-name="P3"/>
      <text:p text:style-name="P9"><text:span text:style-name="Fuente_20_de_20_párrafo_20_predeter."><text:span text:style-name="T1">449/14 BLOQUE F.P.V. Proy. de Ley</text:span></text:span><text:span text:style-name="Fuente_20_de_20_párrafo_20_predeter."><text:span text:style-name="T2"> instituyendo el día 14 de noviembre de cada año como “Día </text:span></text:span><text:span text:style-name="Fuente_20_de_20_párrafo_20_predeter."><text:span text:style-name="T2">Provincial de Concienciación sobre la Diabetes”.</text:span></text:span></text:p>
      <text:p text:style-name="P7">Com 1</text:p>
      <text:p text:style-name="P3"/>
      <text:p text:style-name="Standard"><text:span text:style-name="Fuente_20_de_20_párrafo_20_predeter."><text:span text:style-name="T1">476/14 BLOQUE U.C.R. Proy. de Ley</text:span></text:span><text:span text:style-name="Fuente_20_de_20_párrafo_20_predeter."><text:span text:style-name="T2"> modificando la Ley territorial 473 (Licencia Especial para Mujeres Golpeadas).</text:span></text:span></text:p>
      <text:p text:style-name="P7">Com 1</text:p>
      <text:p text:style-name="P14"/>
      <text:p text:style-name="Texto_20_independiente">493/14 P.E.P.<text:span text:style-name="Fuente_20_de_20_párrafo_20_predeter."><text:span text:style-name="T12"> Mensaje</text:span></text:span><text:span text:style-name="Fuente_20_de_20_párrafo_20_predeter."><text:span text:style-name="T12"> Nº 13/14 Proy. de Ley exceptuando del pago de impuesto de sellos y del pago del impuesto a los ingresos brutos, a los emprendedores urbanísticos privados encuadrados en la Ordenanza Municipal Nº 3287/14 del Municipio de Río Grande.</text:span></text:span></text:p>
      <text:p text:style-name="P14">Com 2 y 1</text:p>
      <text:p text:style-name="Texto_20_independiente"/>
      <text:p text:style-name="P15">497/14 BLOQUE P.P.P. Proy. de Ley <text:span text:style-name="Fuente_20_de_20_párrafo_20_predeter."><text:span text:style-name="T12">adhiriendo a la Provincia de Tierra del Fuego a la Ley nacional 26.061 (Protección Integral de los Derechos de los niños, niñas y adolescentes).</text:span></text:span></text:p>
      <text:p text:style-name="Texto_20_independiente">Com 1</text:p>
      <text:p text:style-name="Texto_20_independiente"/>
      <text:p text:style-name="P15">501/14 BLOQUE M.P.F., P.S.P., P.P.P., P.P., P.J., F.P.V. y U.C.R. Proy. de Ley <text:span text:style-name="Fuente_20_de_20_párrafo_20_predeter."><text:span text:style-name="T12">modificando la Ley provincial 884 (Colegio de Ingenieros de la Provincia).</text:span></text:span></text:p>
      <text:p text:style-name="Texto_20_independiente">Com 1</text:p>
      <text:p text:style-name="Texto_20_independiente"/>
      <text:p text:style-name="Texto_20_independiente">502/14 BLOQUE F.P.V., M.P.F. y P.J. Proy. de Ley<text:span text:style-name="Fuente_20_de_20_párrafo_20_predeter."><text:span text:style-name="T12"> salud-profesionales provinciales: convenciones colectivas de trabajo.</text:span></text:span><text:span text:style-name="Fuente_20_de_20_párrafo_20_predeter."><text:span text:style-name="T14">Com 1</text:span></text:span></text:p>
      <text:p text:style-name="Texto_20_independiente"/>
      <text:p text:style-name="P15">503/14 BLOQUE P.J. y F.P.V. Proy. de Ley <text:span text:style-name="Fuente_20_de_20_párrafo_20_predeter."><text:span text:style-name="T12">creando la Comisión de Seguimiento de</text:span></text:span></text:p>
      <text:p text:style-name="P15"><text:span text:style-name="Fuente_20_de_20_párrafo_20_predeter."><text:span text:style-name="T12"><text:s/>Negociaciones Colectivas del Sector Público. </text:span></text:span>Com 1</text:p>
      <text:p text:style-name="Texto_20_independiente"/>
      <text:p text:style-name="Texto_20_independiente"/>
      <text:p text:style-name="Texto_20_independiente"/>
      <text:p text:style-name="Texto_20_independiente"><text:soft-page-break/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>522/14 BLOQUE U.C.R. Proy de Ley. <text:span text:style-name="Fuente_20_de_20_párrafo_20_predeter."><text:span text:style-name="T12"><text:s/>Autorizando al P.E.P. <text:s/>A transferir a título oneroso a la Universidad Tecnológica Nacional el dominio del inmueble individualizado catastralmente como Sección F, Macizo 1, Parcela 256, Matrícula II-A-4170 de la ciudad de Ushuaia. </text:span></text:span>Com1.</text:p>
      <text:p text:style-name="Texto_20_independiente"/>
      <text:p text:style-name="Texto_20_independiente">535/14 BLOQUE P.J.<text:span text:style-name="Fuente_20_de_20_párrafo_20_predeter."><text:span text:style-name="T12"> Poy de Ley Creandose el Fondo Social para los Trabajadores de la Construcción. Com 1.</text:span></text:span></text:p>
      <text:p text:style-name="Texto_20_independiente"/>
      <text:p text:style-name="Texto_20_independiente">As Particular 025/14 FEDERACIÓN DE BOMBEROS VOLUNTARIOS<text:span text:style-name="Fuente_20_de_20_párrafo_20_predeter."><text:span text:style-name="T12"> Nota Nº 70/14, adjuntando Proyecto de Ley sobre actividad y financiamiento del Sistema de Bomb</text:span></text:span><text:span text:style-name="Fuente_20_de_20_párrafo_20_predeter."><text:span text:style-name="T12">eros Voluntarios de la Provincia.</text:span></text:span></text:p>
      <text:p text:style-name="P16"/>
      <text:p text:style-name="P21"><text:span text:style-name="Fuente_20_de_20_párrafo_20_predeter."><text:span text:style-name="T3">545/14 P.E.P Mensaje Nº 016/14 Proy. de Ley</text:span></text:span><text:span text:style-name="Fuente_20_de_20_párrafo_20_predeter."><text:span text:style-name="T6"> estableciendo la división política de la Provincia de Tierra del Fuego en cuatro (4) Departamentos. (Sesión 19/03/15)</text:span></text:span></text:p>
      <text:p text:style-name="P22">Com. 1</text:p>
      <text:p text:style-name="P26"/>
      <text:p text:style-name="P10"/>
      <text:p text:style-name="P10">ASUNTOS INGRESADOS EN EL AÑO 2.015</text:p>
      <text:p text:style-name="P3"/>
      <text:p text:style-name="P22"/>
      <text:p text:style-name="P22"><text:span text:style-name="Fuente_20_de_20_párrafo_20_predeter."><text:span text:style-name="T3"/></text:span></text:p>
      <text:p text:style-name="P21"><text:span text:style-name="Fuente_20_de_20_párrafo_20_predeter."><text:span text:style-name="T3">036/15 BLOQUE P.P.P. Proy. de Ley</text:span></text:span><text:span text:style-name="Fuente_20_de_20_párrafo_20_predeter."><text:span text:style-name="T6"> sobre el Ejercicio Profesional de la Psicopedagogía. </text:span></text:span><text:span text:style-name="T3">Com. 1</text:span></text:p>
      <text:p text:style-name="P26"/>
      <text:p text:style-name="Texto_20_independiente">075/15 <text:span text:style-name="T7">P.E.P. Mensaje Nº 04/15</text:span><text:span text:style-name="T10"> D</text:span><text:span text:style-name="T8">esafectando de la Ley Provincial Nº 323 el inmueble catastralmente identificado como Sección C, Macizo 83, Parcela 1, del Departamento Río Grande. </text:span><text:span text:style-name="T5">Com 1.</text:span></text:p>
      <text:p text:style-name="P19"/>
      <text:p text:style-name="Texto_20_independiente"><text:span text:style-name="T5">091/15 <text:s/>BLOQUE F.P.V. Proy. de Resol. </text:span><text:span text:style-name="T8">Declarando de interés provincial el Proyecto Museológico “Shanty”. </text:span><text:span text:style-name="T5">Com 1.</text:span></text:p>
      <text:p text:style-name="P19"/>
      <text:p text:style-name="Texto_20_independiente"><text:span text:style-name="T5">092/15 <text:s/>BLOQUE F.P.V. Proy. de Resol. </text:span><text:span text:style-name="T8">solicitando al P.E.P., en la elaboración e implementación del plan de política y gestión ambiental, distintos lineamientos formulados por vecinos de la ciudad de Tolhuin. </text:span><text:span text:style-name="T5">Com 1.</text:span></text:p>
      <text:p text:style-name="P19"/>
      <text:p text:style-name="Texto_20_independiente"><text:span text:style-name="T5">116/15 BLOQUE U.C.R. Proy. de Ley </text:span><text:span text:style-name="T8">modificando el artículo 4 de la Ley Provincial Nº 421 (Ley de Expropiación Pública). </text:span><text:span text:style-name="T5">Com 1.</text:span></text:p>
      <text:p text:style-name="P19"/>
      <text:p text:style-name="Texto_20_independiente"><text:span text:style-name="T5">118/15 BLOQUE U.C.R. Proy. de Ley </text:span><text:span text:style-name="T8">declarando necesaria la reforma parcial de la Constitución Provincial de Tierra del Fuego. </text:span><text:span text:style-name="T5">Com 1.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4"/></text:p>
      <text:p text:style-name="P19"/>
      <text:p text:style-name="Texto_20_independiente"><text:span text:style-name="T5">137/15 BLOQUE U.C.R. Proy. de Ley </text:span><text:span text:style-name="T8">creando la Agencia Fueguina de Inversiones. </text:span><text:span text:style-name="T5">Com 2 y 1.</text:span></text:p>
      <text:p text:style-name="P18"/>
      <text:p text:style-name="P19">145/15 P.E.P. Nota Nº 096/15 <text:span text:style-name="T12">adjuntando Dto. provincial Nº 720/15, por el cual se autoriza el llamado a licitación pública para la concesión de uso y explotación del alojamiento</text:span></text:p>
      <text:p text:style-name="P19"><text:span text:style-name="T12">turístico Petrel, del Lago Escondido, solicitando autorización por parte del Poder Legislativo. </text:span>Com 1.</text:p>
      <text:p text:style-name="P19"/>
      <text:p text:style-name="P19">146/15 BLOQUES U.C.R., P.J., P.S.P., P.P.P., P.P., F.P.V. y M.P.F. Proy. de Ley <text:span text:style-name="T12">constituyendo los Comité de Salud <text:s/>y Seguridad en el Trabajo de la Provincia. </text:span>Com 5 y 1.</text:p>
      <text:p text:style-name="P19"/>
      <text:p text:style-name="P19">148/15 <text:s/>BLOQUE M.P.F. <text:s/>Proy de Resol. <text:span text:style-name="T12">En referencia a las observaciones del Tribunal de Cuentas sobre el Expte. Nº 601/05 <text:s/>“ DFO Pte. Dpto. Administrativo Contable $ 24.672,30” de la Dirección Provincial de Energía. </text:span>Com 1.</text:p>
      <text:p text:style-name="P19"/>
      <text:p text:style-name="P31"><text:span text:style-name="T1">158/15 P.E.P. Mensaje Nº 08/15 Proy. de Ley</text:span><text:span text:style-name="T2"> adhiriendo a los términos de la Ley Nacional Nº 26.876 que declaró al día 27 de junio como “Día del Trabajador del Estado”. </text:span><text:span text:style-name="T1">Com 1.</text:span></text:p>
      <text:p text:style-name="P27"/>
      <text:p text:style-name="P31"><text:span text:style-name="T1">159/15 P.E.P. Nota Nº 119/15</text:span><text:span text:style-name="T2"> adjuntando Dto. Provincial Nº 1103/15, que ratifica Acta Acuerdo Nº 17.167, ref. a la suspensión del convenio de suministro de gas de regalías para su industrialización, suscripto entre la Provincia de Tierra del Fuego y la Empresa Tierra del Fuego Energía y Química S.A. </text:span><text:span text:style-name="T1">Com 1 y 2.</text:span></text:p>
      <text:p text:style-name="P24"/>
      <text:p text:style-name="P31"><text:span text:style-name="T1">163/15 P.E.P. Nota Nº 142/15</text:span><text:span text:style-name="T2"> adjuntando Dto. Provincial Nº 1299/15, por el cual se veta totalmente el Proy. de Ley que modifica el art. 124 de la Ley Provincial Nº 439 (Código Fiscal). </text:span><text:span text:style-name="T1">Com 1.</text:span></text:p>
      <text:p text:style-name="P30"/>
      <text:p text:style-name="P31"><text:span text:style-name="T1">186/15 BLOQUE F.P.V. Proyecto de Ley</text:span><text:span text:style-name="T2"> estableciendo en cada Institución Educativa sea obligatorio el uso de guardapolvo, y sea tambien obligatorio en el lado superior izquierdo el uso de una imagen de nuestras amadas Islas Malvinas, la Bandera y/o Escudo Argentino y la frase “Malvinas Argentinas”. </text:span><text:span text:style-name="T1">Com 1.</text:span></text:p>
      <text:p text:style-name="P23"/>
      <text:p text:style-name="P31"><text:span text:style-name="T1">Comunicación Oficial 095/15 Tribunal de Cuentas</text:span><text:span text:style-name="T11"> Nota Nº 960/15 solicitando dar tratamiento a una modificación de la Ley Nº 50. </text:span><text:span text:style-name="T1">Com 1.</text:span></text:p>
      <text:p text:style-name="P23"/>
      <text:p text:style-name="P31"><text:span text:style-name="T1">192/15 PEP Mensaje Nº 11/15 Proyecto de Ley </text:span><text:span text:style-name="T11">modificando artículo 19 de la Ley provincial Nº 65 (Régimen Turístico Provincial – Instituto Fueguino de Turismo). </text:span><text:span text:style-name="T1">Com 1.</text:span></text:p>
      <text:p text:style-name="P23"/>
      <text:p text:style-name="P23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8"><text:span text:style-name="T14">194/15 PEP Nota Nº 170/15</text:span> Adjuntando Decreto provincial Nº 1617/15, que ratifica la addenda <text:s/>Nº 17.216, referente a los Convenios Unicos de Colaboración y Transferencia, suscripto entre la Subsecretaría de Obras Públicas dependiente del Ministerio de Planificación Federal, Inversión Pública y Servicios de la Nación y la Provincia de Tierra del Fuego. <text:span text:style-name="T14">Com 1.</text:span></text:p>
      <text:p text:style-name="P25"/>
      <text:p text:style-name="P27"><text:span text:style-name="T14">205/15 BLOQUE UCR Proyecto de Ley </text:span><text:span text:style-name="T12">adhiriendo la Provincia de Tierra del Fuego a la Ley Nacional Nº 27.118 – Declaración de Interés Público de la Agricultura Familiar, Campesina e Indigena. Creación de Régimen de Reparación Histórica. </text:span><text:span text:style-name="T14">Com 1.</text:span></text:p>
      <text:p text:style-name="P23"/>
      <text:p text:style-name="P29"/>
      <text:p text:style-name="P19"><text:tab/><text:tab/><text:tab/><text:tab/><text:tab/>SALA DE COMISIÓN, 30 DE SEPTIEMBRE DE 2015</text:p>
      <text:p text:style-name="P17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10-15T16:18:07.90</dc:date>
    <meta:print-date>2015-09-30T13:23:05.80</meta:print-date>
    <meta:editing-cycles>15</meta:editing-cycles>
    <meta:editing-duration>PT4H22M</meta:editing-duration>
    <meta:document-statistic meta:table-count="0" meta:image-count="0" meta:object-count="0" meta:page-count="7" meta:paragraph-count="93" meta:word-count="1777" meta:character-count="10712"/>
    <meta:template xlink:type="simple" xlink:actuate="onRequest" xlink:title="" xlink:href="../../../../../gilda/Desktop/Asuntos%20Pendientes%20com%201%20marzo%202015.odt/Normal"/>
  </office:meta>
</office:document-meta>
</file>